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Calibri Ligh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style:font-name-asian="Times New Roman1" style:font-size-asian="12pt" style:language-asian="pl" style:country-asian="PL" style:font-style-asian="normal" style:font-weight-asian="normal" style:font-name-complex="Calibri Light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style:text-position="0% 100%" style:font-name="Times New Roman" fo:font-size="12pt" fo:language="pl" fo:country="PL" fo:font-weight="normal" style:font-name-asian="Times New Roman1" style:font-size-asian="12pt" style:font-weight-asian="normal" style:font-name-complex="Calibri Light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text-position="0% 100%" style:font-name="Times New Roman" fo:font-size="12pt" fo:language="pl" fo:country="PL" fo:font-weight="normal" style:font-name-asian="Lucida Sans Unicode1" style:font-size-asian="12pt" style:font-weight-asian="normal" style:font-name-complex="Calibri Light" style:font-size-complex="12pt" style:font-weight-complex="normal"/>
    </style:style>
    <style:style style:name="P8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-55.682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Calibri Ligh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Calibri Ligh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Lucida Sans Unicode1" style:font-size-asian="12pt" style:font-name-complex="Calibri Ligh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style:font-name="Times New Roman" fo:font-size="12pt" fo:language="pl" fo:country="PL" fo:font-weight="bold" style:font-name-asian="Times New Roman1" style:font-size-asian="12pt" style:font-weight-asian="bold" style:font-name-complex="Calibri Light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0" style:font-name="Times New Roman" fo:font-size="12pt" fo:language="pl" fo:country="PL" style:font-size-asian="12pt" style:font-name-complex="Calibri Light" style:font-size-complex="12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position="0% 100%" style:font-name="Times New Roman" fo:font-size="12pt" fo:language="pl" fo:country="PL" fo:font-style="normal" fo:font-weight="bold" style:letter-kerning="true" style:font-name-asian="Times New Roman1" style:font-size-asian="12pt" style:language-asian="pl" style:country-asian="PL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pl" fo:country="PL" style:font-name-asian="Lucida Sans Unicode1" style:font-size-asian="12pt" style:font-name-complex="Calibri Light" style:font-size-complex="12pt"/>
    </style:style>
    <style:style style:name="P24" style:family="paragraph" style:parent-style-name="Standard">
      <style:paragraph-properties fo:margin-left="2.117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Calibri Light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 style:type="right"/>
        </style:tab-stops>
      </style:paragraph-properties>
      <style:text-properties style:text-position="0% 100%" style:font-name="Times New Roman" fo:font-size="12pt" fo:language="pl" fo:country="PL" fo:font-weight="normal" style:font-name-asian="Lucida Sans Unicode1" style:font-size-asian="12pt" style:font-weight-asian="normal" style:font-name-complex="Calibri Light" style:font-size-complex="12pt" style:font-weight-complex="normal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 style:type="right"/>
        </style:tab-stops>
      </style:paragraph-properties>
      <style:text-properties style:text-position="0% 100%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Calibri Light" style:font-size-complex="12pt" style:font-weight-complex="normal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fo:language="pl" fo:country="PL" fo:font-weight="bold" style:font-size-asian="12pt" style:font-weight-asian="bold" style:font-name-complex="Calibri Light" style:font-size-complex="12pt" style:font-weight-complex="bold"/>
    </style:style>
    <style:style style:name="P28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Calibri Light" style:font-size-complex="12pt" style:font-weight-complex="bold"/>
    </style:style>
    <style:style style:name="P29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-29.2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-0.25cm" style:auto-text-indent="false">
        <style:tab-stops>
          <style:tab-stop style:position="0.847cm"/>
        </style:tab-stops>
      </style:paragraph-properties>
      <style:text-properties style:font-name="Times New Roman" fo:font-size="12pt" fo:language="pl" fo:country="PL" style:font-size-asian="12pt" style:font-name-complex="Calibri Light" style:font-size-complex="12pt"/>
    </style:style>
    <style:style style:name="P32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3" style:family="paragraph" style:parent-style-name="List_20_Paragraph">
      <style:paragraph-properties fo:margin-left="0.654cm" fo:margin-right="0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-53.735cm"/>
        </style:tab-stops>
      </style:paragraph-properties>
      <style:text-properties style:font-name="Times New Roman" fo:font-size="12pt" fo:language="pl" fo:country="PL" style:font-size-asian="12pt" style:font-name-complex="Calibri Ligh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style:font-size-asian="12pt" style:font-name-complex="Calibri Light" style:font-size-complex="12pt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Num8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1" style:family="paragraph" style:parent-style-name="Standard" style:list-style-name="WWNum8">
      <style:paragraph-properties fo:text-align="justify" style:justify-single-word="false" style:punctuation-wrap="hanging"/>
      <style:text-properties style:font-name="Times New Roman" fo:font-size="12pt" fo:language="pl" fo:country="PL" style:font-size-asian="12pt" style:font-size-complex="12pt"/>
    </style:style>
    <style:style style:name="P42" style:family="paragraph" style:parent-style-name="Standard" style:list-style-name="WWNum42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3" style:family="paragraph" style:parent-style-name="Standard" style:list-style-name="WWNum8">
      <style:paragraph-properties fo:text-align="justify" style:justify-single-word="false"/>
      <style:text-properties style:font-name="Times New Roman" fo:font-size="12pt" fo:language="pl" fo:country="PL" style:font-size-asian="12pt" style:font-name-complex="Calibri Light" style:font-size-complex="12pt"/>
    </style:style>
    <style:style style:name="P44" style:family="paragraph" style:parent-style-name="Standard" style:list-style-name="WWNum42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style:font-name-asian="Times New Roman1" style:font-size-asian="12pt" style:language-asian="pl" style:country-asian="PL" style:font-style-asian="normal" style:font-weight-asian="normal" style:font-name-complex="Calibri Light" style:font-size-complex="12pt" style:language-complex="zxx" style:country-complex="none" style:font-style-complex="normal" style:font-weight-complex="normal"/>
    </style:style>
    <style:style style:name="P46" style:family="paragraph" style:parent-style-name="Standard" style:list-style-name="WWNum8">
      <style:paragraph-properties fo:text-align="justify" style:justify-single-word="false" style:punctuation-wrap="hanging"/>
      <style:text-properties fo:color="#000000" style:font-name="Times New Roman" fo:font-size="12pt" fo:language="pl" fo:country="PL" style:font-size-asian="12pt" style:font-name-complex="Calibri Light" style:font-size-complex="12pt"/>
    </style:style>
    <style:style style:name="P47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-33.539cm" style:type="right"/>
        </style:tab-stops>
      </style:paragraph-properties>
      <style:text-properties style:font-name="Times New Roman" fo:font-size="12pt" fo:language="pl" fo:country="PL" fo:font-weight="bold" style:font-name-asian="Times New Roman1" style:font-size-asian="12pt" style:font-weight-asian="bold" style:font-name-complex="Calibri Light" style:font-size-complex="12pt"/>
    </style:style>
    <style:style style:name="P48" style:family="paragraph" style:parent-style-name="Standard" style:list-style-name="WWNum7">
      <style:paragraph-properties fo:margin-left="1cm" fo:margin-right="0cm" fo:text-align="justify" style:justify-single-word="false" fo:text-indent="-0.499cm" style:auto-text-indent="false" style:punctuation-wrap="hanging">
        <style:tab-stops>
          <style:tab-stop style:position="-55.88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Standard" style:list-style-name="WWNum7">
      <style:paragraph-properties fo:margin-left="1cm" fo:margin-right="0cm" fo:text-align="justify" style:justify-single-word="false" fo:text-indent="-0.499cm" style:auto-text-indent="false" style:punctuation-wrap="hanging">
        <style:tab-stops>
          <style:tab-stop style:position="-55.88cm"/>
        </style:tab-stops>
      </style:paragraph-properties>
      <style:text-properties style:font-name="Times New Roman" fo:font-size="12pt" fo:language="pl" fo:country="PL" style:font-size-asian="12pt" style:font-name-complex="Calibri Light" style:font-size-complex="12pt"/>
    </style:style>
    <style:style style:name="P50" style:family="paragraph" style:parent-style-name="Standard" style:list-style-name="WWNum41">
      <style:paragraph-properties fo:margin-left="1.501cm" fo:margin-right="0cm" fo:text-align="justify" style:justify-single-word="false" fo:text-indent="-0.501cm" style:auto-text-indent="false"/>
      <style:text-properties style:font-name="Times New Roman" fo:font-size="12pt" fo:language="pl" fo:country="PL" style:font-name-asian="SimSun" style:font-size-asian="12pt" style:font-name-complex="Calibri1" style:font-size-complex="12pt" style:font-style-complex="italic"/>
    </style:style>
    <style:style style:name="P51" style:family="paragraph" style:parent-style-name="Standard" style:list-style-name="WWNum42">
      <style:paragraph-properties fo:margin-left="1.752cm" fo:margin-right="0cm" fo:text-align="justify" style:justify-single-word="false" fo:text-indent="-0.501cm" style:auto-text-indent="false">
        <style:tab-stops>
          <style:tab-stop style:position="0.751cm" style:type="right"/>
        </style:tab-stops>
      </style:paragraph-properties>
      <style:text-properties style:font-name="Times New Roman" fo:font-size="12pt" fo:language="pl" fo:country="PL" style:font-size-asian="12pt" style:font-name-complex="Calibri1" style:font-size-complex="12pt"/>
    </style:style>
    <style:style style:name="P52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name-complex="Calibri Light" style:font-size-complex="12pt" style:font-weight-complex="bold"/>
    </style:style>
    <style:style style:name="P5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name-complex="Calibri Light" style:font-size-complex="12pt"/>
    </style:style>
    <style:style style:name="P54" style:family="paragraph" style:parent-style-name="List_20_Paragraph" style:list-style-name="WWNum37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5" style:family="paragraph" style:parent-style-name="List_20_Paragraph" style:list-style-name="WWNum37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6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.751cm" style:type="right"/>
        </style:tab-stops>
      </style:paragraph-properties>
      <style:text-properties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Calibri Light" style:font-size-complex="12pt" style:font-style-complex="normal" style:font-weight-complex="normal" style:text-emphasize="none" style:text-overline-style="none" style:text-overline-color="font-color"/>
    </style:style>
    <style:style style:name="P57" style:family="paragraph" style:parent-style-name="List_20_Paragraph" style:list-style-name="WWNum6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-53.73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Calibri Light" style:font-size-complex="12pt"/>
    </style:style>
    <style:style style:name="P58" style:family="paragraph" style:parent-style-name="List_20_Paragraph" style:list-style-name="WWNum6">
      <style:paragraph-properties fo:margin-left="1cm" fo:margin-right="0cm" fo:margin-top="0cm" fo:margin-bottom="0cm" fo:line-height="100%" fo:text-align="justify" style:justify-single-word="false" fo:text-indent="-1cm" style:auto-text-indent="false" style:punctuation-wrap="hanging">
        <style:tab-stops>
          <style:tab-stop style:position="-53.73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Calibri Light" style:font-size-complex="12pt"/>
    </style:style>
    <style:style style:name="P59" style:family="paragraph" style:parent-style-name="List_20_Paragraph" style:list-style-name="WWNum6">
      <style:paragraph-properties fo:margin-left="1cm" fo:margin-right="0cm" fo:margin-top="0cm" fo:margin-bottom="0cm" fo:line-height="100%" fo:text-indent="-1cm" style:auto-text-indent="false"/>
      <style:text-properties style:font-name="Times New Roman" fo:font-size="12pt" fo:language="pl" fo:country="PL" fo:font-weight="bold" style:font-size-asian="12pt" style:font-weight-asian="bold" style:font-name-complex="Calibri Light" style:font-size-complex="12pt"/>
    </style:style>
    <style:style style:name="P60" style:family="paragraph" style:parent-style-name="List_20_Paragraph" style:list-style-name="WWNum37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.74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61" style:family="paragraph" style:parent-style-name="List_20_Paragraph" style:list-style-name="WWNum6">
      <style:paragraph-properties fo:margin-left="1cm" fo:margin-right="0cm" fo:margin-top="0cm" fo:margin-bottom="0cm" fo:line-height="100%" fo:text-align="justify" style:justify-single-word="false" fo:text-indent="-0.249cm" style:auto-text-indent="false">
        <style:tab-stops>
          <style:tab-stop style:position="0.847cm"/>
        </style:tab-stops>
      </style:paragraph-properties>
      <style:text-properties style:font-name="Times New Roman" fo:font-size="12pt" fo:language="pl" fo:country="PL" style:font-size-asian="12pt" style:font-name-complex="Calibri1" style:font-size-complex="12pt"/>
    </style:style>
    <style:style style:name="P62" style:family="paragraph" style:parent-style-name="List_20_Paragraph" style:list-style-name="WWNum10">
      <style:paragraph-properties fo:margin-left="1.002cm" fo:margin-right="0cm" fo:margin-top="0cm" fo:margin-bottom="0cm" fo:line-height="100%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Times New Roman" fo:font-size="12pt" fo:language="pl" fo:country="PL" style:letter-kerning="true" style:font-size-asian="12pt" style:font-name-complex="Calibri1" style:font-size-complex="12pt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" style:family="text">
      <style:text-properties style:use-window-font-color="true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style:use-window-font-color="true" style:text-position="super 58%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6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fo:color="#000000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Calibri Light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Calibri Light" style:font-size-complex="12pt" style:font-weight-complex="bold"/>
    </style:style>
    <style:style style:name="T10" style:family="text">
      <style:text-properties fo:color="#000000" style:font-name="Times New Roman" fo:font-size="12pt" fo:language="pl" fo:country="PL" style:font-size-asian="12pt" style:language-asian="pl" style:country-asian="PL" style:font-name-complex="Calibri Light" style:font-size-complex="12pt"/>
    </style:style>
    <style:style style:name="T11" style:family="text">
      <style:text-properties fo:color="#000000" style:text-position="0% 100%" fo:font-style="normal" fo:font-weight="bold" style:letter-kerning="true" style:font-name-asian="Times New Roman1" style:language-asian="pl" style:country-asian="PL" style:font-style-asian="normal" style:font-weight-asian="bold" style:font-name-complex="Calibri1" style:language-complex="zxx" style:country-complex="none" style:font-style-complex="normal" style:font-weight-complex="bold"/>
    </style:style>
    <style:style style:name="T12" style:family="text">
      <style:text-properties fo:color="#000000" style:font-name-complex="Calibri Light"/>
    </style:style>
    <style:style style:name="T13" style:family="text">
      <style:text-properties fo:color="#000000" style:font-name-complex="Calibri Light" style:font-style-complex="italic"/>
    </style:style>
    <style:style style:name="T14" style:family="text">
      <style:text-properties fo:color="#000000" fo:font-weight="bold" style:font-weight-asian="bold" style:font-name-complex="Calibri Light"/>
    </style:style>
    <style:style style:name="T15" style:family="text">
      <style:text-properties fo:color="#000000" fo:font-weight="bold" style:letter-kerning="true" style:language-asian="ar" style:country-asian="SA" style:font-weight-asian="bold" style:font-name-complex="Calibri Light" style:font-style-complex="italic" style:font-weight-complex="bold"/>
    </style:style>
    <style:style style:name="T16" style:family="text">
      <style:text-properties fo:color="#000000" fo:font-weight="normal" style:font-weight-asian="normal" style:font-name-complex="Calibri Light" style:font-weight-complex="normal"/>
    </style:style>
    <style:style style:name="T17" style:family="text">
      <style:text-properties fo:color="#000000" fo:font-weight="normal" style:letter-kerning="true" style:language-asian="ar" style:country-asian="SA" style:font-weight-asian="normal" style:font-name-complex="Calibri Light" style:font-style-complex="italic" style:font-weight-complex="normal"/>
    </style:style>
    <style:style style:name="T18" style:family="text">
      <style:text-properties fo:color="#000000" style:letter-kerning="true" style:language-asian="ar" style:country-asian="SA" style:font-name-complex="Calibri Light" style:font-style-complex="italic"/>
    </style:style>
    <style:style style:name="T19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20" style:family="text">
      <style:text-properties fo:font-weight="bold" style:font-weight-asian="bold" style:font-name-complex="Calibri Light"/>
    </style:style>
    <style:style style:name="T21" style:family="text">
      <style:text-properties fo:font-weight="bold" style:font-weight-asian="bold" style:font-name-complex="Calibri1" style:font-weight-complex="bold"/>
    </style:style>
    <style:style style:name="T22" style:family="text">
      <style:text-properties fo:font-weight="bold" style:letter-kerning="true" style:language-asian="ar" style:country-asian="SA" style:font-weight-asian="bold" style:font-name-complex="Calibri Light" style:font-style-complex="italic" style:font-weight-complex="bold"/>
    </style:style>
    <style:style style:name="T23" style:family="text">
      <style:text-properties fo:font-weight="bold" style:letter-kerning="true" style:font-weight-asian="bold" style:font-name-complex="Calibri1"/>
    </style:style>
    <style:style style:name="T24" style:family="text">
      <style:text-properties fo:font-weight="bold" style:letter-kerning="true" style:font-weight-asian="bold" style:font-name-complex="Calibri1" style:font-weight-complex="bold"/>
    </style:style>
    <style:style style:name="T25" style:family="text">
      <style:text-properties style:font-name-complex="Calibri Light"/>
    </style:style>
    <style:style style:name="T26" style:family="text">
      <style:text-properties style:font-name-complex="Calibri Light" style:font-weight-complex="bold"/>
    </style:style>
    <style:style style:name="T27" style:family="text">
      <style:text-properties style:font-name-asian="Times New Roman1" style:font-name-complex="Calibri Light" style:font-weight-complex="bold"/>
    </style:style>
    <style:style style:name="T28" style:family="text">
      <style:text-properties style:font-name-asian="Times New Roman1" style:language-asian="pl" style:country-asian="PL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weight="normal" style:font-name-asian="Times New Roman1" style:font-weight-asian="normal" style:font-name-complex="Calibri Light" style:font-weight-complex="normal"/>
    </style:style>
    <style:style style:name="T31" style:family="text">
      <style:text-properties style:text-position="0% 100%" style:font-name-asian="Times New Roman" style:font-name-complex="Times New Roman"/>
    </style:style>
    <style:style style:name="T32" style:family="text">
      <style:text-properties style:text-position="0% 100%" style:font-name-asian="Lucida Sans Unicode1" style:font-name-complex="Calibri Light"/>
    </style:style>
    <style:style style:name="T33" style:family="text">
      <style:text-properties fo:color="#1b1b1b" style:text-position="0% 100%" fo:font-style="normal" fo:font-weight="bold" style:letter-kerning="true" style:font-name-asian="Andale Sans UI" style:language-asian="ar" style:country-asian="SA" style:font-style-asian="normal" style:font-weight-asian="bold" style:font-name-complex="Calibri1" style:language-complex="ar" style:country-complex="SA" style:font-style-complex="normal" style:font-weight-complex="bold"/>
    </style:style>
    <style:style style:name="T34" style:family="text">
      <style:text-properties style:text-position="super 58%" fo:font-style="normal" fo:font-weight="bold" style:font-style-asian="normal" style:font-weight-asian="bold" style:font-name-complex="Calibri1" style:font-style-complex="normal" style:font-weight-complex="bold"/>
    </style:style>
    <style:style style:name="T35" style:family="text">
      <style:text-properties style:letter-kerning="true" style:language-asian="ar" style:country-asian="SA" style:font-name-complex="Calibri Light" style:font-style-complex="italic"/>
    </style:style>
    <style:style style:name="T36" style:family="text">
      <style:text-properties style:letter-kerning="true" style:font-name-complex="Calibri1"/>
    </style:style>
    <style:style style:name="T37" style:family="text">
      <style:text-properties style:font-name-asian="SimSun" style:font-name-complex="Calibri1" style:font-style-complex="italic"/>
    </style:style>
    <style:style style:name="T38" style:family="text">
      <style:text-properties style:font-name-complex="Calibri1"/>
    </style:style>
    <style:style style:name="T39" style:family="text">
      <style:text-properties style:font-name-complex="Calibri1" style:font-weight-complex="bold"/>
    </style:style>
    <style:style style:name="T40" style:family="text">
      <style:text-properties fo:font-style="italic" fo:font-weight="bold" style:font-style-asian="italic" style:font-weight-asian="bold" style:font-name-complex="Calibri1" style:font-weight-complex="bold"/>
    </style:style>
    <style:style style:name="T41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42" style:family="text">
      <style:text-properties fo:font-style="normal" fo:font-weight="bold" style:letter-kerning="true" style:font-style-asian="normal" style:font-weight-asian="bold" style:font-name-complex="Calibri1" style:font-style-complex="normal" style:font-weight-complex="bold"/>
    </style:style>
    <style:style style:name="T43" style:family="text">
      <style:text-properties fo:font-style="normal" style:letter-kerning="true" style:font-style-asian="normal" style:font-name-complex="Calibri1" style:font-style-complex="normal"/>
    </style:style>
    <style:style style:name="T44" style:family="text">
      <style:text-properties style:font-name-asian="Lucida Sans Unicode1" style:font-name-complex="Calibri Light"/>
    </style:style>
    <style:style style:name="T45" style:family="text">
      <style:text-properties fo:font-weight="normal" style:letter-kerning="true" style:language-asian="ar" style:country-asian="SA" style:font-weight-asian="normal" style:font-name-complex="Calibri Light" style:font-style-complex="italic" style:font-weight-complex="normal"/>
    </style:style>
    <style:style style:name="T46" style:family="text">
      <style:text-properties fo:language="pl" fo:country="PL" style:font-name-complex="Calibri1"/>
    </style:style>
    <style:style style:name="T47" style:family="text">
      <style:text-properties fo:language="pl" fo:country="PL" fo:font-style="normal" fo:font-weight="bold" style:font-style-asian="normal" style:font-weight-asian="bold" style:font-name-complex="Calibri1" style:font-style-complex="normal"/>
    </style:style>
    <style:style style:name="T48" style:family="text">
      <style:text-properties fo:language="pl" fo:country="PL" fo:font-style="italic" fo:font-weight="bold" style:font-style-asian="italic" style:font-weight-asian="bold" style:font-name-complex="Calibri1"/>
    </style:style>
    <style:style style:name="T49" style:family="text">
      <style:text-properties fo:language="pl" fo:country="PL" fo:font-style="italic" fo:font-weight="bold" style:font-name-asian="Lucida Sans Unicode1" style:font-style-asian="italic" style:font-weight-asian="bold" style:font-name-complex="Calibri Ligh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łock, dnia <text:s/>04.04.2022 rok</text:p>
      <text:p text:style-name="P8"/>
      <text:p text:style-name="P4">ZAPROSZENIE DO ZŁOŻENIA OFERTY</text:p>
      <text:p text:style-name="P3"/>
      <text:p text:style-name="P10"><text:span text:style-name="T5">Wspólnota Mieszkaniowa nieruchomości położonej w Płocku <text:s text:c="2"/>przy ul. Żyznej 39</text:span><text:span text:style-name="T6"> <text:s text:c="13"/></text:span></text:p>
      <text:p text:style-name="P17"><text:span text:style-name="Domyślna_20_czcionka_20_akapitu2"><text:span text:style-name="T1">w imieniu której działa Zarządca</text:span></text:span><text:span text:style-name="Domyślna_20_czcionka_20_akapitu2"><text:span text:style-name="T10"> </text:span></text:span><text:span text:style-name="Domyślna_20_czcionka_20_akapitu2"><text:span text:style-name="T9">Miejski Zakład Gospodarki Mieszkaniowej – Towarzystwo Budownictwa Społecznego spółka z ograniczoną odpowiedzialnością</text:span></text:span><text:span text:style-name="Domyślna_20_czcionka_20_akapitu2"><text:span text:style-name="T10"> z siedzibą w Płocku przy <text:line-break/>ul. Henryka Sienkiewicza 13 A <text:s/></text:span></text:span></text:p>
      <text:p text:style-name="P18"><text:span text:style-name="Domyślna_20_czcionka_20_akapitu2"><text:span text:style-name="T10">zaprasza do złożenia oferty na wykonanie usługi w zakresie:</text:span></text:span></text:p>
      <text:p text:style-name="P17"><text:span text:style-name="Domyślna_20_czcionka_20_akapitu2"><text:span text:style-name="T8"/></text:span></text:p>
      <text:p text:style-name="P15"><text:span text:style-name="Domyślna_20_czcionka_20_akapitu2"><text:span text:style-name="T2">usługi ogrodniczo – porządkowo – konserwacyjnej na <text:s/>terenie <text:s/>położonym w Płocku przy ul. Żyznej 39, będącego własnością Wspólnoty Mieszkaniowej</text:span></text:span><text:span text:style-name="Domyślna_20_czcionka_20_akapitu2"><text:span text:style-name="T3">, na działce o numerze ewidencyjnym 3690/8</text:span></text:span></text:p>
      <text:p text:style-name="P16"/>
      <text:list xml:id="list8383429738450384102" text:style-name="WWNum1">
        <text:list-item>
          <text:p text:style-name="P47"><text:s text:c="2"/>OPIS PRZEDMIOTU ZAMÓWIENIA </text:p>
        </text:list-item>
      </text:list>
      <text:p text:style-name="P12"><text:span text:style-name="T27">Przedmiotem zamówienia jest <text:s/>usługa </text:span><text:span text:style-name="T30"><text:s/>ogrodniczo – porządkowo - konserwacyjna polegająca na kompleksowej pielęgnacji, konserwacji i utrzymaniu zieleni <text:s/>na terenie położonym w Płocku przy ul. Żyznej 39 </text:span></text:p>
      <text:p text:style-name="P6"/>
      <text:p text:style-name="P7">Zakres ilościowy i rzeczowy przedmiotu zamówienia obejmuje następujące prace:</text:p>
      <text:list xml:id="list7563690213954307725" text:style-name="L1">
        <text:list-item>
          <text:p text:style-name="P35"><text:span text:style-name="T31"><text:s/>koszenie trawy <text:s/>na trawnikach o </text:span><text:span text:style-name="T29">powierzchni 830 m2 wraz z wywozem i utylizacją resztek roślinnych <text:s/></text:span></text:p>
        </text:list-item>
        <text:list-item>
          <text:p text:style-name="P37"><text:s/>wykonanie nawożenia trawników </text:p>
        </text:list-item>
        <text:list-item>
          <text:p text:style-name="P35"><text:span text:style-name="T31"><text:s/>wykonanie oprysku trawników <text:s/></text:span><text:span text:style-name="T29">środkami chwastobójczymi</text:span></text:p>
        </text:list-item>
        <text:list-item>
          <text:p text:style-name="P35"><text:span text:style-name="T31">wykonanie oprysku krzewów i drzew </text:span><text:span text:style-name="T29">liściastych <text:s/>środkami grzybobójczymi i owadobójczymi</text:span></text:p>
        </text:list-item>
        <text:list-item>
          <text:p text:style-name="P35"><text:span text:style-name="T31">wykonanie oprysku krzewów i drzew <text:s/></text:span><text:span text:style-name="T29">iglastych w tym thuj środkami grzybobójczymi i owadobójczymi</text:span></text:p>
        </text:list-item>
        <text:list-item>
          <text:p text:style-name="P35"><text:span text:style-name="T31">wykonanie nawożenia drzew i </text:span><text:span text:style-name="T29">krzewów</text:span></text:p>
        </text:list-item>
        <text:list-item>
          <text:p text:style-name="P37">cięcie <text:s/>i pielenie żywopłotu <text:s/></text:p>
        </text:list-item>
        <text:list-item>
          <text:p text:style-name="P35"><text:span text:style-name="T31">pielenie rabat, prace pielęgnacyjne </text:span><text:span text:style-name="T29">roślin: przegląd drzew i krzewów , cięcie pielęgnacyjne i formujące <text:s/>drzew i krzewów zgodnie ze sztuką ogrodniczą polegającą na :wykonaniu cięć krzewów :</text:span></text:p>
          <text:p text:style-name="P52">a) cięcia pielęgnacyjne - usunięcie suchych, uszkodzonych i chorych pędów krzewów, </text:p>
          <text:p text:style-name="P52">b) cięcia korygujące, wykonane w celu ograniczenia wielkości krzewu (skrócenie pędów, utrzymanie zwartej i regularnej formy krzewu),</text:p>
          <text:p text:style-name="P52">c) cięcia formujące – skracanie przyrostów dla nadania krzewom odpowiedniego kształtu. Krzewy o ozdobnych kwiatach pojawiające się na ubiegłorocznych pędach należy ciąć po przekwitnieniu, </text:p>
          <text:p text:style-name="P52">d) cięcia odmładzające krzewów,</text:p>
          <text:p text:style-name="P53">e) uporządkowaniu terenu po wykonaniu prac,</text:p>
          <text:p text:style-name="P56">f) wywozie i przekazaniu wytworzonych podczas prowadzenia prac odpadów do <text:s/>zagospodarowania.</text:p>
        </text:list-item>
        <text:list-item>
          <text:p text:style-name="P37">bieżący przegląd systemu nawadniającego </text:p>
        </text:list-item>
        <text:list-item>
          <text:p text:style-name="P35"><text:span text:style-name="T31"><text:s/>uruchomienie automatycznego systemu </text:span><text:span text:style-name="T29">nawadniającego wiosną </text:span></text:p>
        </text:list-item>
        <text:list-item>
          <text:p text:style-name="P35"><text:span text:style-name="T31"><text:s/>wyłączenie automatycznego systemu </text:span><text:span text:style-name="T29">nawadniającego jesienią </text:span></text:p>
        </text:list-item>
        <text:list-item>
          <text:p text:style-name="P36"><text:span text:style-name="T32"><text:s/></text:span><text:span text:style-name="T29">wykonanie areacji trawników</text:span></text:p>
        </text:list-item>
        <text:list-item>
          <text:p text:style-name="P35"><text:span text:style-name="T32"><text:s/></text:span><text:span text:style-name="T31">grabienie liści wraz z wywozem i </text:span><text:span text:style-name="T29">utylizacją <text:s/>(jesienią)</text:span></text:p>
        </text:list-item>
        <text:list-item>
          <text:p text:style-name="P35"><text:span text:style-name="T31"><text:s/>oczyszczenie Thui „Smaragd” z </text:span><text:span text:style-name="T29">brązowych igieł wraz z wywozem i utylizacją resztek roślin</text:span></text:p>
        </text:list-item>
      </text:list>
      <text:p text:style-name="P25"><text:span text:style-name="T28">Zakres ilościowy i rzeczowy przedmiotu zamówienia określono w </text:span><text:span text:style-name="T19">Załączniku nr 2 -oferta </text:span><text:span text:style-name="T19">cenowa </text:span><text:span text:style-name="T28"><text:s/>do zaproszenia.</text:span></text:p>
      <text:p text:style-name="P26"><text:soft-page-break/></text:p>
      <text:list xml:id="list651696656328241807" text:style-name="L2">
        <text:list-header>
          <text:p text:style-name="P38">II. Termin wykonania:</text:p>
        </text:list-header>
      </text:list>
      <text:list xml:id="list2178464427469526500" text:style-name="L3">
        <text:list-item>
          <text:p text:style-name="P39">termin rozpoczęcia: <text:s/>w dniu podpisania umowy </text:p>
        </text:list-item>
        <text:list-item>
          <text:p text:style-name="P45">Rozpoczęcie prac objętych niniejszą umową będzie uzależnione od panujących warunków atmosferycznych. Optymalnym terminem będzie wczesna wiosna, gdy zrobi się ciepło i nie grożą już silniejsze przymrozki. Wykonawca wskaże datę rozpoczęcia prac, która zostanie zaakceptowana przez strony umowy.</text:p>
        </text:list-item>
      </text:list>
      <text:p text:style-name="P5"/>
      <text:list xml:id="list8755175850339362586" text:style-name="WWNum6">
        <text:list-item>
          <text:list>
            <text:list-item>
              <text:list>
                <text:list-header>
                  <text:p text:style-name="P58">III. WARUNKI <text:s/>UDZIAŁU W POSTĘPOWANIU </text:p>
                </text:list-header>
              </text:list>
            </text:list-item>
          </text:list>
        </text:list-item>
      </text:list>
      <text:p text:style-name="P33">O udzielenie zamówienia mogą ubiegać się Wykonawcy, którzy spełniają warunki dotyczące:</text:p>
      <text:list xml:id="list7614742466641381413" text:style-name="WWNum8">
        <text:list-item>
          <text:p text:style-name="P46">posiadania uprawnień do wykonywania określonej działalności lub czynności, jeżeli przepisy prawa nakładają obowiązek ich posiadania. Zamawiający nie precyzuje warunków w tym zakresie,</text:p>
        </text:list-item>
        <text:list-item>
          <text:p text:style-name="P41"><text:span text:style-name="T25">posiadania wiedzy i doświadczenia <text:s/>-</text:span><text:bookmark-start text:name="Bookmark3"/><text:span text:style-name="T16">potwierdzonych referencjami należytego wykonania usługi,</text:span><text:bookmark-end text:name="Bookmark3"/></text:p>
        </text:list-item>
        <text:list-item>
          <text:p text:style-name="P43">dysponowania potencjałem technicznym niezbędnym do należytej realizacji usługi,</text:p>
        </text:list-item>
        <text:list-item>
          <text:p text:style-name="P40"><text:span text:style-name="T12">posiadania opłaconej polisy, a w przypadku jej braku innego dokumentu potwierdzającego, że Wykonawca jest ubezpieczony od odpowiedzialności cywilnej w zakresie prowadzonej działalności związanej z przedmiotem zamówienia na kwotę nie niższą niż cena oferty</text:span><text:span text:style-name="T14">. </text:span><text:span text:style-name="T13">W przypadku opłacenia składki polisy w ratach Wykonawca załącza dowód opłacenia rat polisy.</text:span></text:p>
        </text:list-item>
      </text:list>
      <text:p text:style-name="P13"/>
      <text:list xml:id="list30433767" text:continue-list="list8755175850339362586" text:style-name="WWNum6">
        <text:list-item>
          <text:list>
            <text:list-item>
              <text:list>
                <text:list-header>
                  <text:p text:style-name="P59">IV. OPIS SPOSOBU PRZYGOTOWANIA OFERTY </text:p>
                </text:list-header>
              </text:list>
            </text:list-item>
          </text:list>
        </text:list-item>
      </text:list>
      <text:list xml:id="list1674373552743145923" text:style-name="WWNum7">
        <text:list-item>
          <text:p text:style-name="P48"><text:span text:style-name="T25">Oferta powinna być sporządzona na Formularzu oferty, stanowiącym </text:span><text:span text:style-name="T20">Załącznik Nr 1</text:span><text:span text:style-name="T25"> do zaproszenia oraz Formularzu cenowym, stanowiącym </text:span><text:span text:style-name="T20">Załącznik nr 2 </text:span><text:span text:style-name="T26">do zaproszenia</text:span><text:span text:style-name="T25">.</text:span></text:p>
        </text:list-item>
        <text:list-item>
          <text:p text:style-name="P49">W przypadku, gdy Wykonawca dołączy, jako załączniki do oferty kopie dokumentów, każda zapisana strona kopii musi być potwierdzona „za zgodność z oryginałem” przez osobę upoważnioną do reprezentowania Wykonawcy na zewnątrz <text:line-break/>i zaciągania zobowiązań w wysokości odpowiadającej cenie oferty.</text:p>
        </text:list-item>
        <text:list-item>
          <text:p text:style-name="P49">Pełnomocnictwo do <text:s/>podpisania oferty winno być dołączone do oferty w oryginale lub kopii poświadczonej notarialnie, o ile nie wynika ono z dokumentów załączonych do niej. </text:p>
        </text:list-item>
      </text:list>
      <text:p text:style-name="P9"/>
      <text:list xml:id="list30457376" text:continue-list="list30433767" text:style-name="WWNum6">
        <text:list-item>
          <text:list>
            <text:list-item>
              <text:list>
                <text:list-header>
                  <text:p text:style-name="P57">V. WYKAZ WYMAGANYCH DOKUMENTÓW, JAKIE WINIEN DOSTARCZYĆ WYKONAWCA W CELU POTWIERDZENIA SPEŁNIENIA WARUNKÓW UDZIAŁU W POSTĘPOWANIU W TRYBIE ZAPROSZENIA DO ZŁOZENIA OFERTY <text:s/></text:p>
                </text:list-header>
              </text:list>
            </text:list-item>
          </text:list>
        </text:list-item>
      </text:list>
      <text:list xml:id="list3526007430000260385" text:style-name="WWNum37">
        <text:list-item>
          <text:p text:style-name="P60"><text:span text:style-name="T25">Podpisany przez Wykonawcę formularz ofertowy <text:s/>- </text:span><text:span text:style-name="T22">Załącznik nr 1 </text:span><text:span text:style-name="T35">do zaproszenia;</text:span></text:p>
        </text:list-item>
        <text:list-item>
          <text:p text:style-name="P54"><text:span text:style-name="T35">Podpisany przez Wykonawcę formularz cenowy <text:s/>- </text:span><text:span text:style-name="T22">Załącznik nr 2 </text:span><text:span text:style-name="T35">do zaproszenia;</text:span></text:p>
        </text:list-item>
        <text:list-item>
          <text:p text:style-name="P54"><text:span text:style-name="T18">Zaparafowany wzór </text:span><text:span text:style-name="T15">umowy Załącznik nr 3</text:span><text:span text:style-name="T18"> wraz z </text:span><text:span text:style-name="T17">załącznikami</text:span></text:p>
        </text:list-item>
        <text:list-item>
          <text:p text:style-name="P54"><text:span text:style-name="T35">Podpisane przez Wykonawcę <text:s/></text:span><text:span text:style-name="T22">Załączniki <text:s/>nr </text:span><text:span text:style-name="T15">4, nr 5, nr 6 <text:s/></text:span><text:span text:style-name="T45">do zaproszenia,</text:span></text:p>
        </text:list-item>
        <text:list-item>
          <text:p text:style-name="P60"><text:span text:style-name="T35"><text:s text:c="2"/>Oświadczenie o dokonaniu wizji lokalnej <text:s/>-</text:span><text:span text:style-name="T22"> Załącznik nr 7 </text:span><text:span text:style-name="T35">do zaproszenia;</text:span><text:span text:style-name="T20"> </text:span></text:p>
        </text:list-item>
        <text:list-item>
          <text:p text:style-name="P55"><text:span text:style-name="T35">Podpisana przez Wykonawcę Klauzula informacyjna z Art. 13 RODO – </text:span><text:span text:style-name="T22">Załącznik nr 8</text:span><text:span text:style-name="T35"> do zaproszenia.</text:span></text:p>
        </text:list-item>
      </text:list>
      <text:p text:style-name="P19"/>
      <text:p text:style-name="P27">VI. MIEJSCE I TERMIN SKŁDANIA OFERT </text:p>
      <text:p text:style-name="P29"><text:span text:style-name="T36">1. Ofertę należy złożyć </text:span><text:span text:style-name="T21">do dnia 19 kwietnia 2022 roku</text:span><text:span text:style-name="T36">:</text:span></text:p>
      <text:list xml:id="list3595216517106406498" text:style-name="WWNum41">
        <text:list-item>
          <text:p text:style-name="P50">drogą pocztową na adres: Miejski Zakład Gospodarki Mieszkaniowej- TBS SP. z o.o., ul. Henryka Sienkiewicza 13 A, 09-402 Płock, lub</text:p>
        </text:list-item>
        <text:list-item>
          <text:p text:style-name="P50">osobiście, poprzez umieszczenie w skrzynce korespondencyjnej znajdującej na ścianie budynku przy ul. Henryka Sienkiewicza 13 A (od strony ul. harc. Antolka Gradowskiego).</text:p>
        </text:list-item>
      </text:list>
      <text:p text:style-name="P30"><text:span text:style-name="T37">Uwzględniane będą tylko te oferty, które wpłyną do Zamawiającego </text:span><text:span text:style-name="T21">do dnia 19 kwietnia 2022 roku</text:span><text:span text:style-name="T38">. Wszystkie oferty otrzymane po wymienionym wyżej terminie zostaną </text:span><text:soft-page-break/><text:span text:style-name="T38">niezwłocznie zwrócone Wykonawcom</text:span></text:p>
      <text:list xml:id="list30436077" text:continue-list="list30457376" text:style-name="WWNum6">
        <text:list-header>
          <text:p text:style-name="P61">2. Oferta winna być złożona:</text:p>
        </text:list-header>
      </text:list>
      <text:list xml:id="list3867107552648446156" text:style-name="WWNum42">
        <text:list-item>
          <text:p text:style-name="P44"><text:span text:style-name="T46">w nieprzejrzystej, zamkniętej i zabezpieczonej przed otwarciem bez jej uszkodzenia kopercie zaadresowanej na Zamawiającego, ze wskazaniem nazwy Zaproszenia do złożenia oferty, tj. </text:span><text:span text:style-name="T47">Oferta na wykonanie</text:span><text:span text:style-name="T48"> </text:span><text:span text:style-name="Domyślna_20_czcionka_20_akapitu2"><text:span text:style-name="T2">usługi ogrodniczo – porządkowo – konserwacyjnej na <text:s/>terenie Wspólnoty Mieszkaniowej przy ul. Żyznej 39 w Płocku</text:span></text:span><text:span text:style-name="T49"> ” </text:span></text:p>
          <text:p text:style-name="P42"><text:span text:style-name="T39">oraz adnotacją</text:span><text:span text:style-name="T40"> <text:s/>„</text:span><text:span text:style-name="T41">Nie otwierać przed dniem <text:s/>19 kwietnia 2022 <text:s/>roku, godz. 15</text:span><text:span text:style-name="T34">00</text:span><text:span text:style-name="T41">”;</text:span></text:p>
        </text:list-item>
        <text:list-item>
          <text:p text:style-name="P51">w przypadku braku informacji, o której mowa w pkt.2-1), Zamawiający nie ponosi odpowiedzialności za zdarzenia wynikające z jej braku, np. omyłkowe otwarcie oferty przed wyznaczonym terminem otwarcia.</text:p>
        </text:list-item>
      </text:list>
      <text:p text:style-name="P31"/>
      <text:p text:style-name="P28">VII. <text:s text:c="2"/>MIEJSCE I TERMIN OTWARCIA OFERT</text:p>
      <text:p text:style-name="P32"><text:span text:style-name="T36">1. <text:s/>Otwarcie ofert odbędzie się w siedzibie Miejskiego Zakładu Gospodarki Mieszkaniowej – TBS Sp. z o. o., ul. Henryka Sienkiewicza 13 A, 09-402 Płock w dniu <text:s/></text:span><text:span text:style-name="T42">19 kwietnia</text:span><text:span text:style-name="T24"> 2022</text:span><text:span text:style-name="T23"> roku </text:span><text:span text:style-name="T24">o godz. </text:span><text:bookmark-start text:name="Bookmark4"/><text:span text:style-name="T41">15</text:span><text:span text:style-name="T34">00</text:span><text:bookmark-end text:name="Bookmark4"/><text:span text:style-name="T43">,</text:span><text:span text:style-name="T36"> sala konferencyjna, poziom „-1”. </text:span></text:p>
      <text:list xml:id="list8444358790399801099" text:style-name="WWNum10">
        <text:list-item>
          <text:list>
            <text:list-item>
              <text:list>
                <text:list-item>
                  <text:list>
                    <text:list-header>
                      <text:p text:style-name="P62">2. <text:s/>Otwarcia ofert dokona Komisja Zamawiającego.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33">Otwarcie ofert nastąpi bez udziału </text:span><text:span text:style-name="T11">Wykonawców, którzy złożą oferty. O wyniku postępowania, Zamawiający poinformuje Wykonawców drogą elektroniczną oraz pocztą tradycyjną.</text:span></text:p>
      <text:p text:style-name="P20"/>
      <text:p text:style-name="P24">Osoba do kontaktów ze strony Zamawiającego: </text:p>
      <text:p text:style-name="P23">Anna Fornal - Rejon Obsługi Mieszkańców nr 2, adres e-mail: <text:s/>afornal@mzgm-plock.pl </text:p>
      <text:p text:style-name="P23"><text:span text:style-name="T7">tel.24/367-19-43 <text:s/>24/367-19-49 w godzinach od <text:s/>8</text:span><text:span text:style-name="T4">00.</text:span><text:span text:style-name="T7"> <text:s/>do <text:s/>15</text:span><text:span text:style-name="T4">0.0.</text:span></text:p>
      <text:p text:style-name="P14"/>
      <text:p text:style-name="P21"><text:span text:style-name="T44">Zamawiający <text:s/>zastrzega sobie możliwość odwołania, bądź unieważnienia postępowania w trybie zaproszenia do złożenia oferty, bez podania przyczyny.</text:span><text:span text:style-name="T4">.</text:span></text:p>
      <text:p text:style-name="P2"/>
      <text:p text:style-name="P1"/>
      <text:p text:style-name="P1"><text:tab/><text:tab/><text:tab/><text:tab/> <text:s text:c="20"/><text:tab/><text:tab/><text:tab/><text:tab/>ZARZĄDCA </text:p>
      <text:p text:style-name="P1"><text:tab/><text:tab/><text:tab/><text:tab/><text:tab/><text:tab/><text:tab/>WSPÓLNOTY MIESZKANIOWEJ </text:p>
      <text:p text:style-name="P11"><text:span text:style-name="T5"><text:tab/><text:tab/><text:tab/><text:tab/><text:tab/><text:tab/><text:tab/><text:tab/><text:tab/>ul. Żyzna 39</text:span><text:span text:style-name="T6"> <text:s text:c="17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Times New Roman1" style:font-size-asian="11pt" style:font-size-complex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10pt" style:font-size-asian="10pt" style:font-name-complex="Calibri Light" style:font-size-complex="10pt"/>
    </style:style>
    <style:style style:name="ListLabel_20_4" style:display-name="ListLabel 4" style:family="text">
      <style:text-properties fo:color="#00000a" style:font-name-complex="Calibri Ligh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font-style="normal" style:font-style-asian="normal" style:font-name-complex="Times New Roman1" style:font-style-complex="italic"/>
    </style:style>
    <style:style style:name="ListLabel_20_6" style:display-name="ListLabel 6" style:family="text">
      <style:text-properties fo:font-weight="bold" style:font-name-asian="Lucida Sans Unicode1" style:font-weight-asian="bold"/>
    </style:style>
    <style:style style:name="ListLabel_20_8" style:display-name="ListLabel 8" style:family="text">
      <style:text-properties fo:color="#00000a" style:font-name-asian="Lucida Sans Unicode1" style:font-name-complex="Calibri Light"/>
    </style:style>
    <style:style style:name="ListLabel_20_9" style:display-name="ListLabel 9" style:family="text">
      <style:text-properties style:font-name-complex="Courier New"/>
    </style:style>
    <style:style style:name="ListLabel_20_7" style:display-name="ListLabel 7" style:family="text">
      <style:text-properties fo:color="#000000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weight="bold" style:font-weight-asian="bold" style:font-name-complex="Times New Roman1"/>
    </style:style>
    <style:style style:name="ListLabel_20_26" style:display-name="ListLabel 26" style:family="text">
      <style:text-properties style:text-position="0% 100%" fo:font-style="normal" fo:font-weight="normal" style:font-style-asian="normal" style:font-weight-asian="normal" style:font-style-complex="italic"/>
    </style:style>
    <style:style style:name="ListLabel_20_27" style:display-name="ListLabel 27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28" style:display-name="ListLabel 28" style:family="text">
      <style:text-properties fo:font-weight="normal" style:font-weight-asian="normal" style:font-weight-complex="bold"/>
    </style:style>
    <style:style style:name="WW8Num1z1" style:family="text">
      <style:text-properties style:font-name="Wingdings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75cm" fo:text-indent="-0.84cm" fo:margin-left="1.475cm"/>
        </style:list-level-properties>
      </text:list-level-style-number>
      <text:list-level-style-bullet text:level="2" text:style-name="WW8Num1z1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8M12S</meta:editing-duration>
    <meta:editing-cycles>91</meta:editing-cycles>
    <meta:generator>OpenOffice/4.1.7$Win32 OpenOffice.org_project/417m1$Build-9800</meta:generator>
    <dc:date>2022-04-04T10:20:50.63</dc:date>
    <dc:creator>Anna </dc:creator>
    <meta:printed-by>Anna </meta:printed-by>
    <meta:print-date>2021-12-16T15:30:22</meta:print-date>
    <meta:document-statistic meta:table-count="0" meta:image-count="0" meta:object-count="0" meta:page-count="3" meta:paragraph-count="70" meta:word-count="974" meta:character-count="7203"/>
    <meta:user-defined meta:name="Info 1"/>
    <meta:user-defined meta:name="Info 2"/>
    <meta:user-defined meta:name="Info 3"/>
    <meta:user-defined meta:name="Info 4"/>
  </office:meta>
</office:document-meta>
</file>